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var e-global-typography-primary-font-family" svg:font-family="'var e-global-typography-primary-font-family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text-properties fo:font-size="14pt" fo:language="gl" fo:country="ES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/>
    </style:style>
    <style:style style:name="P16" style:family="paragraph" style:parent-style-name="Standard">
      <style:paragraph-properties fo:text-align="justify" style:justify-single-word="false"/>
      <style:text-properties fo:font-size="16pt" fo:language="gl" fo:country="ES" officeooo:rsid="002bcad5" style:font-size-asian="16pt" style:font-size-complex="16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9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20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2f1f70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22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fo:font-size="14pt" fo:language="gl" fo:country="ES" officeooo:rsid="002f1f70" officeooo:paragraph-rsid="002f1f70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2eac81" style:font-size-asian="14pt" style:font-weight-complex="bold"/>
    </style:style>
    <style:style style:name="T9" style:family="text">
      <style:text-properties fo:font-size="14pt" officeooo:rsid="0032e1b9" style:font-size-asian="14pt" style:font-weight-complex="bold"/>
    </style:style>
    <style:style style:name="T10" style:family="text">
      <style:text-properties fo:font-size="14pt" officeooo:rsid="001b0de7" style:font-size-asian="14pt"/>
    </style:style>
    <style:style style:name="T11" style:family="text">
      <style:text-properties fo:font-size="14pt" officeooo:rsid="001ceafd" style:font-size-asian="14pt"/>
    </style:style>
    <style:style style:name="T12" style:family="text">
      <style:text-properties fo:font-size="14pt" officeooo:rsid="0024c87f" style:font-size-asian="14pt"/>
    </style:style>
    <style:style style:name="T13" style:family="text">
      <style:text-properties fo:font-size="14pt" officeooo:rsid="00264453" style:font-size-asian="14pt"/>
    </style:style>
    <style:style style:name="T14" style:family="text">
      <style:text-properties fo:font-size="14pt" officeooo:rsid="002b63ff" style:font-size-asian="14pt"/>
    </style:style>
    <style:style style:name="T15" style:family="text">
      <style:text-properties fo:font-size="14pt" officeooo:rsid="002ed4f6" style:font-size-asian="14pt"/>
    </style:style>
    <style:style style:name="T16" style:family="text">
      <style:text-properties fo:font-size="14pt" officeooo:rsid="002f1f70" style:font-size-asian="14pt"/>
    </style:style>
    <style:style style:name="T17" style:family="text">
      <style:text-properties fo:font-size="14pt" officeooo:rsid="0032e1b9" style:font-size-asian="14pt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officeooo:rsid="001b0de7" style:font-size-asian="14pt" style:font-weight-asian="bold" style:font-weight-complex="bold"/>
    </style:style>
    <style:style style:name="T20" style:family="text">
      <style:text-properties fo:font-size="14pt" fo:font-weight="bold" officeooo:rsid="001e3c0f" style:font-size-asian="14pt" style:font-weight-asian="bold" style:font-weight-complex="bold"/>
    </style:style>
    <style:style style:name="T21" style:family="text">
      <style:text-properties fo:font-size="14pt" fo:language="gl" fo:country="ES" style:font-size-asian="14pt"/>
    </style:style>
    <style:style style:name="T22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officeooo:rsid="002eac81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officeooo:rsid="0032e1b9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style:font-weight-complex="bold"/>
    </style:style>
    <style:style style:name="T28" style:family="text">
      <style:text-properties officeooo:rsid="001b0de7" style:font-weight-complex="bold"/>
    </style:style>
    <style:style style:name="T29" style:family="text">
      <style:text-properties officeooo:rsid="002eac81" style:font-weight-complex="bold"/>
    </style:style>
    <style:style style:name="T30" style:family="text">
      <style:text-properties officeooo:rsid="00207454"/>
    </style:style>
    <style:style style:name="T31" style:family="text">
      <style:text-properties fo:language="gl" fo:country="ES" officeooo:rsid="0024c87f" style:font-size-asian="18pt" style:font-weight-asian="bold" style:font-size-complex="18pt"/>
    </style:style>
    <style:style style:name="T32" style:family="text">
      <style:text-properties fo:language="gl" fo:country="ES" officeooo:rsid="002b63ff" style:font-size-asian="18pt" style:font-weight-asian="bold" style:font-size-complex="18pt"/>
    </style:style>
    <style:style style:name="T33" style:family="text">
      <style:text-properties fo:language="gl" fo:country="ES" officeooo:rsid="002eac81" style:font-size-asian="18pt" style:font-weight-asian="bold" style:font-size-complex="18pt"/>
    </style:style>
    <style:style style:name="T34" style:family="text">
      <style:text-properties fo:language="gl" fo:country="ES" officeooo:rsid="0032e1b9" style:font-size-asian="18pt" style:font-weight-asian="bold" style:font-size-complex="18pt"/>
    </style:style>
    <style:style style:name="T35" style:family="text">
      <style:text-properties officeooo:rsid="002eac81"/>
    </style:style>
    <style:style style:name="T36" style:family="text">
      <style:text-properties officeooo:rsid="0032e1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X</text:span><text:span text:style-name="T2">UNGALÚ</text:span></text:p>
      <text:p text:style-name="P13"/>
      <text:p text:style-name="P13">CAMIÑO DE SANTIAGO - <text:span text:style-name="T30">(VÍA KÜNIG)</text:span></text:p>
      <text:p text:style-name="P14"/>
      <text:p text:style-name="P15"><text:span text:style-name="T31">ETAPA: </text:span><text:span text:style-name="T34">O CASTRILLÓN</text:span><text:span text:style-name="T32"> – </text:span><text:span text:style-name="T34">LUGO</text:span></text:p>
      <text:p text:style-name="P2"/>
      <text:p text:style-name="P1"/>
      <text:p text:style-name="P11"><text:span text:style-name="T4">Data</text:span><text:span text:style-name="T5">: sábado</text:span><text:span text:style-name="T6">, <text:s/></text:span><text:span text:style-name="T9">13</text:span><text:span text:style-name="T22"> </text:span><text:span text:style-name="T23">de </text:span><text:span text:style-name="T25">maio</text:span></text:p>
      <text:p text:style-name="P9"/>
      <text:p text:style-name="P12"><text:span text:style-name="T3">Sa</text:span><text:span text:style-name="T4">ída</text:span><text:span text:style-name="T18">:</text:span><text:span text:style-name="T5"> </text:span><text:span text:style-name="T13">9</text:span><text:span text:style-name="T5">:</text:span><text:span text:style-name="T13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6"/>
      <text:p text:style-name="P7">Xantar: ao rematar a ruta</text:p>
      <text:p text:style-name="P6"/>
      <text:p text:style-name="P6">Distancia: <text:span text:style-name="T35">2</text:span><text:span text:style-name="T36">2,5</text:span> kms.</text:p>
      <text:p text:style-name="P6"/>
      <text:p text:style-name="P4"><text:span text:style-name="T27">Dificultad</text:span><text:span text:style-name="T28">e</text:span><text:span text:style-name="T27">: </text:span><text:span text:style-name="T29">fácil</text:span></text:p>
      <text:p text:style-name="P4"/>
      <text:p text:style-name="P12"><text:span text:style-name="T10">O </text:span><text:span text:style-name="T5">regreso </text:span><text:span text:style-name="T10">aproximado será ás</text:span><text:span text:style-name="T5"> 1</text:span><text:span text:style-name="T12">8</text:span><text:span text:style-name="T5">:00 horas</text:span></text:p>
      <text:p text:style-name="P4"/>
      <text:p text:style-name="P5"/>
      <text:p text:style-name="P10"/>
      <text:p text:style-name="P18"><text:span text:style-name="T18">PRE</text:span><text:span text:style-name="T19">Z</text:span><text:span text:style-name="T18">O</text:span><text:span text:style-name="T5">: SOCIOS </text:span><text:span text:style-name="T10">e </text:span><text:span text:style-name="T5">BENEFICIARIOS: 2</text:span><text:span text:style-name="T16">5</text:span><text:span text:style-name="T5">,00 €. <text:s/>NO</text:span><text:span text:style-name="T10">N</text:span><text:span text:style-name="T5"> SOCIOS: </text:span><text:span text:style-name="T16">30</text:span><text:span text:style-name="T5">,00 €. <text:s/>Para os socios, </text:span><text:span text:style-name="T10">o</text:span><text:span text:style-name="T5"> autobús está subvencionado po</text:span><text:span text:style-name="T10">la</text:span><text:span text:style-name="T5"> asociación.</text:span></text:p>
      <text:p text:style-name="P17"/>
      <text:p text:style-name="P3"/>
      <text:p text:style-name="P12"><text:span text:style-name="T20">INSCRICIÓNS</text:span><text:span text:style-name="T5">: </text:span></text:p>
      <text:p text:style-name="P4"/>
      <text:p text:style-name="P8">Fina: 686 65 93 21</text:p>
      <text:p text:style-name="P8">Gloria: 607 18 36 01 </text:p>
      <text:p text:style-name="P8">Sofía: 669 30 25 61</text:p>
      <text:p text:style-name="P4"/>
      <text:p text:style-name="P19"><text:span text:style-name="T11">O </text:span><text:span text:style-name="T5">p</text:span><text:span text:style-name="T10">r</text:span><text:span text:style-name="T5">azo de inscrición </text:span><text:span text:style-name="T11">rematará o </text:span><text:span text:style-name="T17">luns</text:span><text:span text:style-name="T11"> </text:span><text:span text:style-name="T15">8</text:span><text:span text:style-name="T5"> de </text:span><text:span text:style-name="T17">maio</text:span><text:span text:style-name="T5">, </text:span><text:span text:style-name="T11">ás</text:span><text:span text:style-name="T5"> 14:00 horas. <text:s/></text:span></text:p>
      <text:p text:style-name="P22">Despois dese momento non se anotará a ninguén máis. </text:p>
      <text:p text:style-name="P20"><text:span text:style-name="T26">A ruta pagarase no autobús</text:span><text:span text:style-name="T21">.</text:span></text:p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var e-global-typography-primary-font-family" svg:font-family="'var e-global-typography-primary-font-family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3-05-02T12:16:47.106000000</dc:date>
    <meta:print-date>2019-05-06T10:40:00</meta:print-date>
    <meta:editing-cycles>35</meta:editing-cycles>
    <meta:editing-duration>PT2H6M33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7" meta:word-count="104" meta:character-count="583" meta:non-whitespace-character-count="486"/>
  </office:meta>
</office:document-meta>
</file>